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2" style:parent-style-name="Standard" style:family="paragraph">
      <style:paragraph-properties fo:text-align="center" fo:margin-bottom="0in" fo:line-height="100%" fo:margin-right="-0.0006in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6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8" style:parent-style-name="Standard" style:family="paragraph">
      <style:paragraph-properties fo:text-align="justify" fo:margin-bottom="0in" fo:line-height="100%" fo:margin-right="-0.0006in" fo:text-indent="0.4923in"/>
    </style:style>
    <style:style style:name="T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3" style:parent-style-name="Standard" style:family="paragraph">
      <style:paragraph-properties fo:text-align="justify" fo:margin-bottom="0in" fo:line-height="100%" fo:margin-right="-0.0006in" fo:text-indent="0.4923in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7" style:parent-style-name="Standard" style:family="paragraph">
      <style:paragraph-properties fo:text-align="justify" fo:margin-bottom="0in" fo:line-height="100%" fo:margin-right="-0.0006in" fo:text-indent="0.4923in"/>
    </style:style>
    <style:style style:name="T1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3" style:parent-style-name="Standard" style:family="paragraph">
      <style:paragraph-properties fo:text-align="justify" fo:margin-bottom="0in" fo:line-height="100%" fo:margin-right="-0.0006in" fo:text-indent="0.4923in"/>
    </style:style>
    <style:style style:name="T2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7" style:parent-style-name="Standard" style:family="paragraph">
      <style:paragraph-properties fo:text-align="justify" fo:margin-bottom="0in" fo:line-height="100%" fo:margin-right="-0.0006in" fo:text-indent="0.4923in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0" style:parent-style-name="Standard" style:family="paragraph">
      <style:paragraph-properties fo:text-align="justify" fo:margin-bottom="0in" fo:line-height="100%" fo:margin-right="-0.0006in" fo:text-indent="0.4923in"/>
    </style:style>
    <style:style style:name="T3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3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34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3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8" style:parent-style-name="Standard" style:family="paragraph">
      <style:paragraph-properties fo:text-align="justify" fo:margin-bottom="0in" fo:line-height="100%" fo:margin-right="-0.0006in" fo:text-indent="0.4923in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2" style:parent-style-name="Standard" style:family="paragraph">
      <style:paragraph-properties fo:text-align="justify" fo:margin-bottom="0in" fo:line-height="100%" fo:margin-right="-0.0006in" fo:text-indent="0.4923in"/>
    </style:style>
    <style:style style:name="T4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4" style:parent-style-name="Standard" style:family="paragraph">
      <style:paragraph-properties fo:text-align="justify" fo:margin-bottom="0in" fo:line-height="100%" fo:margin-right="-0.0006in" fo:text-indent="0.4923in"/>
    </style:style>
    <style:style style:name="T4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7" style:parent-style-name="Standard" style:family="paragraph">
      <style:paragraph-properties fo:text-align="justify" fo:margin-bottom="0in" fo:line-height="100%" fo:margin-right="-0.0006in" fo:text-indent="0.4923in"/>
    </style:style>
    <style:style style:name="T4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9" style:parent-style-name="Textbody" style:family="paragraph">
      <style:paragraph-properties fo:text-align="justify" fo:line-height="100%" fo:text-indent="0.5in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3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4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5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6" style:parent-style-name="Standard" style:family="paragraph">
      <style:paragraph-properties fo:text-align="justify" fo:margin-bottom="0in" fo:line-height="100%" fo:margin-right="-0.0006in" fo:text-indent="0.4916in"/>
    </style:style>
    <style:style style:name="T5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П Р О Т О К О Л № 13</text:p>
      <text:p text:style-name="P2"><text:span text:style-name="T3">публичных слушаний по рассмотрению документации по внесению изменений в проект межевания территории МКР-4, ограниченной улицами Пионерской, Чкалова, 12 Марта,<text:s/></text:span><text:span text:style-name="T4">Юннатов, утвержденный распоряжением Администрации муниципального образования «Город Майкоп» от 21.08.2007 № 4548-р, в отношении восточной части территории</text:span></text:p>
      <text:p text:style-name="P5"/>
      <text:p text:style-name="P6">10 августа 2021 г. <text:s text:c="81"/><text:s text:c="7"/>г. Майкоп</text:p>
      <text:p text:style-name="P7"/>
      <text:p text:style-name="P8"><text:span text:style-name="T9">На основании постановления Администрации муниципального образования «Город Майкоп» от 12.07.2021 № 725 «О проведении публичных слушаний по рассмотрению документации по внесению изменений в проект межевания территории МКР-4, ограниченной у</text:span><text:span text:style-name="T10">лицами Пионерской, Чкалова, 12 Марта, Юннатов, утвержденный распоряжением Администрации муниципального образования «Город Майкоп» от 21.08.2007 № 4548-р, в отношении восточной части территории» в период с 13.07.2021 г. до дня опубликования заключения о рез</text:span><text:span text:style-name="T11">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 по внесению изменений в проект межевания</text:span><text:span text:style-name="T12"><text:s/>территории МКР-4, ограниченной улицами Пионерской, Чкалова, 12 Марта, Юннатов, утвержденный распоряжением Администрации муниципального образования «Город Майкоп» от 21.08.2007 № 4548-р, в отношении восточной части территории.</text:span></text:p>
      <text:p text:style-name="P13"><text:span text:style-name="T14">Территория проведения публичн</text:span><text:span text:style-name="T15">ых слушаний:<text:s/></text:span><text:span text:style-name="T16">г. Майкоп, территория МКР-4, ограниченной улицами Пионерской, Чкалова, 12 Марта, Юннатов, расположенная в границах МОО «ТОС № 6 МО «Город Майкоп».</text:span></text:p>
      <text:p text:style-name="P17"><text:span text:style-name="T18">Оповещение о начале публичных слушаний опубликовано в газете</text:span><text:span text:style-name="T19"><text:s/></text:span><text:span text:style-name="T20">«Майкопские новости»</text:span><text:span text:style-name="T21"><text:s/>от 13.07.2021<text:s/></text:span><text:span text:style-name="T22">№ 72.</text:span></text:p>
      <text:p text:style-name="P23"><text:span text:style-name="T24">Содержание оповещения:</text:span><text:span text:style-name="T25"><text:s/>текст постановления Администрации муниципального образования «Город Майкоп» от 12.07.2021 № 725 «О проведении публичных слушаний по рассмотрению документации по внесению изменений в проект межевания территории МКР-4, ограниченн</text:span><text:span text:style-name="T26">ой улицами Пионерской, Чкалова, 12 Марта, Юннатов, утвержденный распоряжением Администрации муниципального образования «Город Майкоп» от 21.08.2007 № 4548-р, в отношении восточной части территории» (прилагается).</text:span></text:p>
      <text:p text:style-name="P27"><text:span text:style-name="T28">Экспозиция проекта проводилась в срок с 14.</text:span><text:span text:style-name="T29">07.2021 г. по 09.08.2021 г. по адресу: г. Майкоп, ул. Краснооктябрьская, 45, каб № 13.</text:span></text:p>
      <text:p text:style-name="P30"><text:span text:style-name="T31">Собрание проводилось:</text:span><text:span text:style-name="T32"><text:s/>10.08.2021 г. в 10.00 часов по адресу:</text:span></text:p>
      <text:p text:style-name="P33"><text:s/>г. Майкоп, ул. Краснооктябрьская, 45, каб. № 13.</text:p>
      <text:p text:style-name="P34"><text:span text:style-name="T35">В ходе собрания выступили:</text:span><text:span text:style-name="T36"><text:s/></text:span><text:span text:style-name="T37">Глюз О.Н.</text:span></text:p>
      <text:p text:style-name="P38"><text:span text:style-name="T39">Предложения и</text:span><text:span text:style-name="T40"><text:s/>замечания по проекту принимались:</text:span><text:span text:style-name="T41"><text:s/>с 14.07.2021 г. до 10.08.2021 г.</text:span></text:p>
      <text:p text:style-name="P42"><text:span text:style-name="T43">Предложения и замечания граждан, постоянно проживающих на территории проведения публичных слушаний:</text:span></text:p>
      <text:p text:style-name="P44"><text:span text:style-name="T45">НЕ ПОСТУПИЛО</text:span></text:p>
      <text:soft-page-break/>
      <text:p text:style-name="P46">Предложения и замечания иных участников публичных слушаний:</text:p>
      <text:p text:style-name="P47"><text:span text:style-name="T48">НЕ ПОСТУПИЛО</text:span></text:p>
      <text:p text:style-name="P49"><text:span text:style-name="T50">Бо</text:span><text:span text:style-name="T51">льшинством голосов документация по внесению изменений в проект межевания территории МКР-4, ограниченной улицами Пионерской, Чкалова, 12 Марта, Юннатов, утвержденный распоряжением Администрации муниципального образования «Город Майкоп» от 21.08.2007 № 4548-</text:span><text:span text:style-name="T52">р, в отношении восточной части территории, ОДОБРЕНА.</text:span></text:p>
      <text:p text:style-name="P53">По окончании срока проведения публичных слушаний составлен настоящий протокол.</text:p>
      <text:p text:style-name="P54">Приложение: перечень принявших участие в рассмотрении проекта участников публичных слушаний на 1 листе.</text:p>
      <text:p text:style-name="P55"/>
      <text:p text:style-name="P56"><text:span text:style-name="T57">Председательствующи</text:span><text:span text:style-name="T58">й,</text:span><text:span text:style-name="T59"><text:s/></text:span><text:span text:style-name="T60">с</text:span><text:span text:style-name="T61">екр</text:span><text:span text:style-name="T62">етарь:</text:span><text:span text:style-name="T63"><text:tab/></text:span><text:span text:style-name="T64"><text:tab/><text:s text:c="26"/></text:span><text:span text:style-name="T65"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1-08-11T12:28:00Z</dc:date>
    <meta:print-date>2020-02-20T14:55:00Z</meta:print-date>
    <meta:template xlink:href="Normal" xlink:type="simple"/>
    <meta:editing-cycles>548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1" meta:character-count="3289" meta:row-count="23" meta:non-whitespace-character-count="2804"/>
  </office:meta>
</office:document-meta>
</file>